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_Helver Bashkir" svg:font-family="'a_Helver Bashki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172cm" fo:margin-left="-0.169cm" fo:margin-right="-1.501cm" fo:margin-top="0cm" fo:margin-bottom="0cm" style:page-number="auto" table:align="margins" style:writing-mode="lr-tb"/>
    </style:style>
    <style:style style:name="Таблица1.A" style:family="table-column">
      <style:table-column-properties style:column-width="7.408cm" style:rel-column-width="4200*"/>
    </style:style>
    <style:style style:name="Таблица1.B" style:family="table-column">
      <style:table-column-properties style:column-width="3.254cm" style:rel-column-width="1845*"/>
    </style:style>
    <style:style style:name="Таблица1.C" style:family="table-column">
      <style:table-column-properties style:column-width="7.509cm" style:rel-column-width="4257*"/>
    </style:style>
    <style:style style:name="Таблица1.1" style:family="table-row">
      <style:table-row-properties style:min-row-height="0.62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8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0.088cm solid #00000a" fo:border-bottom="0.035cm solid #00000a"/>
    </style:style>
    <style:style style:name="Таблица1.2" style:family="table-row">
      <style:table-row-properties style:min-row-height="0.736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4cm" fo:margin-left="-0.191cm" fo:margin-top="0cm" fo:margin-bottom="0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1.993cm"/>
    </style:style>
    <style:style style:name="Таблица2.C" style:family="table-column">
      <style:table-column-properties style:column-width="4.701cm"/>
    </style:style>
    <style:style style:name="Таблица2.D" style:family="table-column">
      <style:table-column-properties style:column-width="2.314cm"/>
    </style:style>
    <style:style style:name="Таблица2.E" style:family="table-column">
      <style:table-column-properties style:column-width="1.979cm"/>
    </style:style>
    <style:style style:name="Таблица2.F" style:family="table-column">
      <style:table-column-properties style:column-width="4.7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F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5.944cm" fo:margin-left="-0.191cm" fo:margin-top="0cm" fo:margin-bottom="0cm" table:align="left" style:writing-mode="lr-tb"/>
    </style:style>
    <style:style style:name="Таблица3.A" style:family="table-column">
      <style:table-column-properties style:column-width="1.15cm"/>
    </style:style>
    <style:style style:name="Таблица3.B" style:family="table-column">
      <style:table-column-properties style:column-width="3.039cm"/>
    </style:style>
    <style:style style:name="Таблица3.C" style:family="table-column">
      <style:table-column-properties style:column-width="11.7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.159cm"/>
    </style:style>
    <style:style style:name="Таблица4.B" style:family="table-column">
      <style:table-column-properties style:column-width="6.893cm"/>
    </style:style>
    <style:style style:name="Таблица4.C" style:family="table-column">
      <style:table-column-properties style:column-width="4.023cm"/>
    </style:style>
    <style:style style:name="Таблица4.D" style:family="table-column">
      <style:table-column-properties style:column-width="4.8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_Helver Bashkir" style:font-name-complex="Lucida Sans Unicod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name-asian="Calibri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name-asian="Calibri1" style:font-size-asian="14pt" style:font-size-complex="14pt"/>
    </style:style>
    <style:style style:name="P9" style:family="paragraph" style:parent-style-name="Абзац_20_списка1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_Helver Bashkir" fo:font-size="8pt" fo:language="en" fo:country="US" fo:font-weight="bold" style:font-size-asian="8pt" style:font-weight-asian="bold" style:font-name-complex="Lucida Sans Unicode" style:font-size-complex="8pt"/>
    </style:style>
    <style:style style:name="P11" style:family="paragraph" style:parent-style-name="Standard">
      <style:paragraph-properties fo:line-height="115%" fo:text-align="center" style:justify-single-word="false"/>
      <style:text-properties fo:language="be" fo:country="BY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name-asian="Calibri1" style:font-size-asian="14pt" style:font-size-complex="14pt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font-size="14pt" style:font-name-asian="Calibri1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name-asian="Calibri1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fo:font-size="14pt" style:font-name-asian="Calibri1" style:font-size-asian="14pt" style:font-size-complex="14pt"/>
    </style:style>
    <style:style style:name="P23" style:family="paragraph" style:parent-style-name="Абзац_20_списка1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Абзац_20_списка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Абзац_20_списка1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a_Helver Bashkir" fo:font-size="8pt" fo:language="en" fo:country="US" fo:font-weight="bold" style:font-size-asian="8pt" style:font-weight-asian="bold" style:font-name-complex="Lucida Sans Unicode" style:font-size-complex="8pt"/>
    </style:style>
    <style:style style:name="P27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a_Helver Bashkir" style:font-name-complex="Lucida Sans Unicod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fo:language="be" fo:country="BY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font-name="Times New Roman1" fo:letter-spacing="normal" fo:font-style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1" table:number-rows-spanned="2" office:value-type="string">
            <text:p text:style-name="P1"><text:span text:style-name="T8"/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1"/></text:p>
          </table:table-cell>
          <table:covered-table-cell/>
          <table:table-cell table:style-name="Таблица1.A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oft-page-break/><text:span text:style-name="T9"><text:s/>МУНИЦИПАЛЬНОЕ ОБЩЕОБРАЗОВАТЕЛЬНОЕ БЮДЖЕТНОЕ УЧРЕЖДЕНИЕ НАЧАЛЬНАЯ ОБЩЕОБРАЗОВАТЕЛЬНАЯ ШКОЛА д. АЗОВО МУНИЦИПАЛЬНОГО РАЙОНА АРХАНГЕЛЬСКИЙ РАЙОН РЕСПУБЛИКИ БАШКОРТОСТАН (МОБУ НОШ д. Азово) 453039,Архангельский район, д. Азово ул. Советская,29,тел. (34774)2-64-21 </text:span></text:p>
      <text:p text:style-name="P27"><text:span text:style-name="T9">azovo.school@mail.ru</text:span></text:p>
      <text:p text:style-name="P28">«01» сентябрь 2020 й <text:s text:c="22"/>№ 29.5 <text:s text:c="16"/>«01» сентября 2020 г</text:p>
      <text:p text:style-name="P4"/>
      <text:p text:style-name="P4"/>
      <text:p text:style-name="P4">О режиме работы школы</text:p>
      <text:p text:style-name="P4"/>
      <text:p text:style-name="P3">Для четкой организации труда учителей и школьников</text:p>
      <text:p text:style-name="P3">ПРИКАЗЫВАЮ:</text:p>
      <text:p text:style-name="P3">1. Установить следующий режим работы школы:</text:p>
      <text:p text:style-name="P19"><text:tab/>вход учеников в здание 8.00</text:p>
      <text:p text:style-name="P19"><text:tab/>предварительный звонок на первый урок 8.55</text:p>
      <text:p text:style-name="P19"><text:tab/>начало занятий 9.00</text:p>
      <text:p text:style-name="Standard"><text:span text:style-name="T2">2. Утвердить:</text:span><text:span text:style-name="T6"> </text:span></text:p>
      <text:list xml:id="list1388707727076972852" text:style-name="L1">
        <text:list-item>
          <text:list>
            <text:list-item>
              <text:p text:style-name="P18"><text:span text:style-name="T3">Организацию входа в здание и начало занятий</text:span></text:p>
              <text:p text:style-name="P18"><text:span text:style-name="T3"/>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4" office:value-type="string">
            <text:p text:style-name="P8">Центральный вход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">Запасный вход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Время</text:p>
          </table:table-cell>
          <table:table-cell table:style-name="Таблица2.A1" office:value-type="string">
            <text:p text:style-name="P8">Класс/количество</text:p>
          </table:table-cell>
          <table:table-cell table:style-name="Таблица2.A1" office:value-type="string">
            <text:p text:style-name="P8">Начало занятий</text:p>
          </table:table-cell>
          <table:table-cell table:style-name="Таблица2.A1" office:value-type="string">
            <text:p text:style-name="P8">Время</text:p>
          </table:table-cell>
          <table:table-cell table:style-name="Таблица2.A1" office:value-type="string">
            <text:p text:style-name="P8">Класс/количество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8.20</text:p>
          </table:table-cell>
          <table:table-cell table:style-name="Таблица2.A1" office:value-type="string">
            <text:p text:style-name="P8">1,2 классы</text:p>
          </table:table-cell>
          <table:table-cell table:style-name="Таблица2.A1" table:number-rows-spanned="2" office:value-type="string">
            <text:p text:style-name="P8">9.00</text:p>
          </table:table-cell>
          <table:table-cell table:style-name="Таблица2.A1" table:number-rows-spanned="2" office:value-type="string">
            <text:p text:style-name="P8">8.35</text:p>
          </table:table-cell>
          <table:table-cell table:style-name="Таблица2.F3" table:number-rows-spanned="2" office:value-type="float" office:value="7">
            <text:p text:style-name="P8">7</text:p>
          </table:table-cell>
        </table:table-row>
        <table:table-row table:style-name="Таблица2.1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8.30</text:p>
          </table:table-cell>
          <table:table-cell table:style-name="Таблица2.A1" office:value-type="string">
            <text:p text:style-name="P8">3,4 классы</text:p>
          </table:table-cell>
          <table:covered-table-cell/>
          <table:covered-table-cell/>
          <table:covered-table-cell/>
        </table:table-row>
      </table:table>
      <text:p text:style-name="P3"/>
      <text:p text:style-name="P3">2.2.Расписание звонков на уроки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Время</text:p>
            <text:p text:style-name="P8">для 1-4 кл.</text:p>
          </table:table-cell>
          <table:table-cell table:style-name="Таблица3.A1" office:value-type="string">
            <text:p text:style-name="P8">Перемена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9.00-9.35</text:p>
          </table:table-cell>
          <table:table-cell table:style-name="Таблица3.A1" office:value-type="string">
            <text:p text:style-name="P8">10 минут</text:p>
          </table:table-cell>
        </table:table-row>
        <table:table-row table:style-name="Таблица3.1"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>9.45-10.20</text:p>
          </table:table-cell>
          <table:table-cell table:style-name="Таблица3.A1" office:value-type="string">
            <text:p text:style-name="P8">20 минут</text:p>
          </table:table-cell>
        </table:table-row>
        <table:table-row table:style-name="Таблица3.1"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20">10.40-11.15</text:p>
          </table:table-cell>
          <table:table-cell table:style-name="Таблица3.A1" office:value-type="string">
            <text:p text:style-name="P8">10 минут</text:p>
          </table:table-cell>
        </table:table-row>
        <table:table-row table:style-name="Таблица3.1"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8">11.25-12.00</text:p>
          </table:table-cell>
          <table:table-cell table:style-name="Таблица3.A1" office:value-type="string">
            <text:p text:style-name="P8">10 минут</text:p>
          </table:table-cell>
        </table:table-row>
        <table:table-row table:style-name="Таблица3.1"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8">12.10-12.45</text:p>
          </table:table-cell>
          <table:table-cell table:style-name="Таблица3.A1" office:value-type="string">
            <text:p text:style-name="P8">10 минут</text:p>
          </table:table-cell>
        </table:table-row>
      </table:table>
      <text:p text:style-name="P5"/>
      <text:p text:style-name="P5">2.3.График приема пищ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№ п/п</text:p>
          </table:table-cell>
          <table:table-cell table:style-name="Таблица4.A1" office:value-type="string">
            <text:p text:style-name="P8">Время</text:p>
          </table:table-cell>
          <table:table-cell table:style-name="Таблица4.A1" office:value-type="string">
            <text:p text:style-name="P8">Количество</text:p>
          </table:table-cell>
          <table:table-cell table:style-name="Таблица4.A1" office:value-type="string">
            <text:p text:style-name="P8">Время</text:p>
          </table:table-cell>
        </table:table-row>
        <table:table-row table:style-name="Таблица4.1"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8">1,2,3 кл.</text:p>
            <text:p text:style-name="P8">4 классы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10.20-10.40</text:p>
            <text:p text:style-name="P8">20 минут</text:p>
          </table:table-cell>
        </table:table-row>
      </table:table>
      <text:p text:style-name="P7"/>
      <text:p text:style-name="P7"/>
      <text:p text:style-name="P7"><text:soft-page-break/></text:p>
      <text:p text:style-name="P7">2.4. График проветривания</text:p>
      <text:p text:style-name="P7">1.Проветривание до начала занятий;</text:p>
      <text:p text:style-name="P7">2.10.35-10.50- после второго урока;</text:p>
      <text:p text:style-name="P7">3.11.35-11.50-после третьего урока.</text:p>
      <text:p text:style-name="P7"/>
      <text:p text:style-name="P7">2.5. График влажной уборки</text:p>
      <text:p text:style-name="P7">1. До начала занятий(промывка ручек двери,подоконников);</text:p>
      <text:p text:style-name="P7">2.После уроков каждый день;</text:p>
      <text:p text:style-name="Standard"><text:span text:style-name="T6">Санитарный день-пятница.</text:span></text:p>
      <text:p text:style-name="P14">3.Время начала работы каждого учителя за 15 минут до начала учебных занятий и заканчивается через 20 минут после окончания последнего урока.</text:p>
      <text:p text:style-name="P14">4.Учащихся 2-4 кл. аттестовать по четырем семестрам.Сроки каникул остаются прежними. </text:p>
      <text:p text:style-name="P14">5.Внесение учащихся (зачисление и выбытие) изменений в классные журналы вносит только классный руководитель по указанию директора школы. Исправление оценок в классном журнале допускается по заявлению <text:s/>учителя и разрешению директора.</text:p>
      <text:p text:style-name="P14">6.Категорически запрещается отпускать учеников с уроков на различные мероприятия (репетиции, соревнования) без разрешения администрации школы.</text:p>
      <text:p text:style-name="P14">7.Проведение внеклассных мероприятий проводить по плану, утвержденному директором. </text:p>
      <text:p text:style-name="P14">8. Не допускаются ученики на уроки в верхней одежде и без сменной обуви.</text:p>
      <text:p text:style-name="P14">9.Всем учителям обеспечить прием и сдачу учебных кабинетов между уроками в течение всего учебного года. За сохранность учебных кабинетов и имеющегося в нем имущества несет полную ответственность (в том числе материальную) учитель, работающий в этом помещении.</text:p>
      <text:p text:style-name="P14">10. Курение учителей, техперсонала и учеников в школе категорически запрещается.</text:p>
      <text:p text:style-name="P6"><text:span text:style-name="T2">11.</text:span><text:span text:style-name="T4"> </text:span><text:span text:style-name="T2">Ведение дневников считать обязательным для каждого ученика, начиная со 2 класса.</text:span></text:p>
      <text:p text:style-name="P14">12.Классный руководитель сопровождают детей в столовую. <text:s/></text:p>
      <text:p text:style-name="P14">13.Посторонние лица не допускаются на уроки без разрешения директора.</text:p>
      <text:p text:style-name="P14">14. Категорически запрещается производить замену уроков по договоренности между учителями без разрешения администрации школы.</text:p>
      <text:p text:style-name="P14">15. Выход на работу учителя или другого сотрудника после болезни возможен только по предъявлению директору больничного листа.</text:p>
      <text:p text:style-name="P14">16. Проведение экскурсий, выходов с детьми разрешается только после издания соответствующего приказа директора школы. Ответственность за жизнь и здоровье детей при проведении подобных мероприятий несет тот учитель или другой сотрудник школы, который назначен приказом директора.</text:p>
      <text:p text:style-name="P14">17.Возложить ответственность на учителей <text:s/>за охрану здоровья детей во время их пребывания в здании школы, на ее территории во время прогулок, экскурсий, при проведении внеклассных мероприятий.</text:p>
      <text:p text:style-name="P14"><text:soft-page-break/>18. Запретить в стенах школы любые торговые операции.</text:p>
      <text:p text:style-name="P6"><text:span text:style-name="T5">19</text:span><text:span text:style-name="T4">.К</text:span><text:span text:style-name="T2">онтроль за исполнением приказа оставляю за собой.</text:span></text:p>
      <text:p text:style-name="P3"/>
      <text:p text:style-name="P3">Директор школы: <text:s text:c="32"/>Сулейманова Р.Ш.</text:p>
      <text:p text:style-name="P23">С приказом ознакомлены: </text:p>
      <text:p text:style-name="P9"><text:span text:style-name="T2"><text:s text:c="7"/></text:span></text:p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_Helver Bashkir" svg:font-family="'a_Helver Bashki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ся</meta:initial-creator>
    <dc:creator>райля сулейманова</dc:creator>
    <meta:editing-cycles>12</meta:editing-cycles>
    <meta:print-date>2020-10-13T06:55:00</meta:print-date>
    <meta:creation-date>2018-09-10T10:01:00</meta:creation-date>
    <dc:date>2021-02-17T21:03:42.41</dc:date>
    <meta:editing-duration>PT1M6S</meta:editing-duration>
    <meta:generator>OpenOffice/4.1.4$Win32 OpenOffice.org_project/414m5$Build-9788</meta:generator>
    <meta:document-statistic meta:table-count="4" meta:image-count="0" meta:object-count="0" meta:page-count="7" meta:paragraph-count="87" meta:word-count="462" meta:character-count="3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