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0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токол</text:p>
      <text:p text:style-name="P7"/>
      <text:p text:style-name="P7"/>
      <text:p text:style-name="P3">родительского собрания 3 класса от <text:s text:c="8"/>«__»__________ <text:s text:c="3"/>№___</text:p>
      <text:p text:style-name="P3">МОБУ НОШ д. Азово</text:p>
      <text:p text:style-name="P7"/>
      <text:p text:style-name="P7"/>
      <text:p text:style-name="P7"/>
      <text:p text:style-name="P4">Результаты выбора родителями (законными представителями) обучающихся 3 класса модулей комплексного учебного курса «Основы религиозных культур и светской этики».</text:p>
      <text:p text:style-name="P8"/>
      <text:p text:style-name="P1">Число учащихся</text:p>
      <text:p text:style-name="P5">(число цифрами и письменно)</text:p>
      <text:p text:style-name="P6">Основы православной культуры</text:p>
      <text:p text:style-name="P9"/>
      <text:p text:style-name="P6">Основы исламской культуры</text:p>
      <text:p text:style-name="P9"/>
      <text:p text:style-name="P6">Основы буддийской культуры</text:p>
      <text:p text:style-name="P9"/>
      <text:p text:style-name="P6">Основы иудейской культуры</text:p>
      <text:p text:style-name="P9"/>
      <text:p text:style-name="P6">Основы мировых религиозных культур</text:p>
      <text:p text:style-name="P9"/>
      <text:p text:style-name="P6">Основы светской этики</text:p>
      <text:p text:style-name="P9"/>
      <text:p text:style-name="P8"/>
      <text:p text:style-name="P8"/>
      <text:p text:style-name="P8"/>
      <text:p text:style-name="P4">«__» ___________20 ___г.</text:p>
      <text:p text:style-name="P8"/>
      <text:p text:style-name="P4">Классный руководитель ___________ Сулейманова Р.Ш.</text:p>
      <text:p text:style-name="P8"/>
      <text:p text:style-name="P4">Председатель родительского комитета ___________ Асмандиярова С.С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йля сулейманова</meta:initial-creator>
    <meta:creation-date>2021-02-26T21:00:45.32</meta:creation-date>
    <dc:date>2021-02-26T21:03:04.39</dc:date>
    <dc:creator>райля сулейманова</dc:creator>
    <meta:editing-duration>PT2M22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1" meta:paragraph-count="15" meta:word-count="69" meta:character-count="589"/>
  </office:meta>
</office:document-meta>
</file>