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Документ предоставлен </text:span><text:a xlink:type="simple" xlink:href="http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1"/>
      <text:p text:style-name="P3"><text:span text:style-name="T2">МИНИСТЕРСТВО ОБРАЗОВАНИЯ И НАУКИ РОССИЙСКОЙ ФЕДЕРАЦИИ</text:span></text:p>
      <text:p text:style-name="P2"/>
      <text:p text:style-name="P3"><text:span text:style-name="T2">ПИСЬМО</text:span></text:p>
      <text:p text:style-name="P3"><text:span text:style-name="T2">от 9 сентября 2015 г. N ВК-2227/08</text:span></text:p>
      <text:p text:style-name="P2"/>
      <text:p text:style-name="P3"><text:span text:style-name="T2">О НЕДОПУЩЕНИИ НЕЗАКОННЫХ СБОРОВ ДЕНЕЖНЫХ СРЕДСТВ</text:span></text:p>
      <text:p text:style-name="P1"/>
      <text:p text:style-name="P6"><text:span text:style-name="T1">В целях недопущения незаконных сборов денежных средств с родителей (законных представителей) учащихся общеобразовательных организаций Минобрнауки России в органы исполнительной власти субъектов Российской Федерации было направлено </text:span><text:a xlink:type="simple" xlink:href="consultantplus://offline/ref=3001B8B54416F1EC6D817F6CA2026C83E30962D0E5304336CD55B817FBMBuCI" text:style-name="Internet_20_link" text:visited-style-name="Visited_20_Internet_20_Link"><text:span text:style-name="T3">письмо</text:span></text:a><text:span text:style-name="T1"> от 13 сентября 2013 г. N НТ-885/08 "О комплексе мер, направленных на недопущение незаконных сборов денежных средств с родителей обучающихся общеобразовательных организаций" и создан сервис обратной связи net-poboram@mon.gov.ru для сообщений граждан.</text:span></text:p>
      <text:p text:style-name="P6"><text:span text:style-name="T1">Вместе с тем, в адрес Минобрнауки России продолжают поступать жалобы о взимании денежных средств в общеобразовательных организациях на различные цели, в том числе на приобретение учебников и учебных пособий, нужды школы и прочие "добровольные пожертвования". Кроме того, по данным Следственного комитета Российской Федерации в некоторых субъектах Российской Федерации сохранилась практика незаконного взимания с родителей (законных представителей) учащихся общеобразовательных организаций денежных средств на ремонт зданий, оплату содержания службы безопасности, материально-техническое обеспечение и оснащение образовательного процесса, а также другие нужды.</text:span></text:p>
      <text:p text:style-name="P6"><text:span text:style-name="T1">Минобрнауки России еще раз обращает внимание на то, что в соответствии со </text:span><text:a xlink:type="simple" xlink:href="consultantplus://offline/ref=3001B8B54416F1EC6D81686EB0026C83E40162D1ED344336CD55B817FBBCE7E5375289DA4422981FM6u7I" text:style-name="Internet_20_link" text:visited-style-name="Visited_20_Internet_20_Link"><text:span text:style-name="T3">статьей 5</text:span></text:a><text:span text:style-name="T1"> Федерального закона от 29 декабря 2012 г. N 273-ФЗ "Об образовании в Российской Федерации" (далее - Федеральный закон) государство гарантирует гражданам общедоступность и бесплатность в соответствии с федеральными государственными образовательными стандартами дошкольного, начального общего, основного общего, среднего общего образования.</text:span></text:p>
      <text:p text:style-name="P6"><text:span text:style-name="T1">Согласно </text:span><text:a xlink:type="simple" xlink:href="consultantplus://offline/ref=3001B8B54416F1EC6D81686EB0026C83E40162D1ED344336CD55B817FBBCE7E5375289DA44229913M6uCI" text:style-name="Internet_20_link" text:visited-style-name="Visited_20_Internet_20_Link"><text:span text:style-name="T3">пункту 3 части 1 статьи 8</text:span></text:a><text:span text:style-name="T1"> Федерального зако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, включая расходы на оплату труда, приобретение учебников и учебных </text:span><text:soft-page-break/><text:span text:style-name="T1">пособий, средств обучения, игр, игрушек (за исключением расходов на содержание зданий и оплату коммунальных услуг), в соответствии с нормативами, определяемыми органами государственной власти субъектов Российской Федерации, относится к компетенции органов государственной власти субъектов Российской Федерации в сфере образования.</text:span></text:p>
      <text:p text:style-name="P6"><text:span text:style-name="T1">Таким образом, установление и взимание с родителей (законных представителей) обучающихся общеобразовательных организаций платы за оказываемые в пределах соответствующего федерального государственного образовательного стандарта образовательные услуги и иные мероприятия, финансовое обеспечение которых осуществляется за счет бюджетных ассигнований соответствующего бюджета Российской Федерации, прямо противоречит законодательству Российской Федерации.</text:span></text:p>
      <text:p text:style-name="P6"><text:span text:style-name="T1">Руководствуясь </text:span><text:a xlink:type="simple" xlink:href="consultantplus://offline/ref=3001B8B54416F1EC6D81686EB0026C83E40E60D3E43E4336CD55B817FBBCE7E5375289DA44229815M6uCI" text:style-name="Internet_20_link" text:visited-style-name="Visited_20_Internet_20_Link"><text:span text:style-name="T3">статьей 4</text:span></text:a><text:span text:style-name="T1"> Федерального закона от 11 августа 1995 г. N 135-ФЗ "О благотворительной деятельности и благотворительных организациях" родители </text:span><text:a xlink:type="simple" xlink:href="consultantplus://offline/ref=3001B8B54416F1EC6D81686EB0026C83EC0164D3E43D1E3CC50CB415FCB3B8F2301B85DB442298M1u3I" text:style-name="Internet_20_link" text:visited-style-name="Visited_20_Internet_20_Link"><text:span text:style-name="T3">(законные представители)</text:span></text:a><text:span text:style-name="T1"> учащихся общеобразовательных организаций вправе индивидуально или объединившись осуществлять пожертвования общеобразовательной организации, в том числе вносить благотворительные взносы, исключительно на добровольной основе.</text:span></text:p>
      <text:p text:style-name="P6"><text:span text:style-name="T1">Также обращаем внимание на то, что в соответствии со </text:span><text:a xlink:type="simple" xlink:href="consultantplus://offline/ref=3001B8B54416F1EC6D81686EB0026C83E40162D1ED344336CD55B817FBBCE7E5375289DA44229916M6u4I" text:style-name="Internet_20_link" text:visited-style-name="Visited_20_Internet_20_Link"><text:span text:style-name="T3">статьями 7</text:span></text:a><text:span text:style-name="T1"> и </text:span><text:a xlink:type="simple" xlink:href="consultantplus://offline/ref=3001B8B54416F1EC6D81686EB0026C83E40162D1ED344336CD55B817FBBCE7E5375289DA44239A1FM6u6I" text:style-name="Internet_20_link" text:visited-style-name="Visited_20_Internet_20_Link"><text:span text:style-name="T3">93</text:span></text:a><text:span text:style-name="T1"> Федерального закона функции по государственному контролю (надзору) в сфере образования за деятельностью организаций, осуществляющих образовательную деятельность на территории субъекта Российской Федерации, а также органов местного самоуправления, осуществляющих управление в сфере образования на соответствующей территории, переданы для осуществления органам государственной власти субъектов Российской Федерации.</text:span></text:p>
      <text:p text:style-name="P6"><text:span text:style-name="T1">Следовательно, органы государственной власти субъекта Российской Федерации, осуществляющие государственный контроль (надзор) в сфере образования, обязаны реагировать на сообщения граждан о незаконных сборах денежных средств с родителей (законных представителей) учащихся общеобразовательных организаций, проводить проверки по данным сообщениям и в рамках компетенции принимать исчерпывающие меры по пресечению и недопущению в дальнейшем незаконных действий.</text:span></text:p>
      <text:p text:style-name="P6"><text:span text:style-name="T1">Дополнительно Минобрнауки России рекомендует актуализировать работу "горячей линии" по вопросам недопущения незаконных сборов денежных средств с родителей (законных представителей) учащихся общеобразовательных организаций.</text:span></text:p>
      <text:p text:style-name="P1"/>
      <text:p text:style-name="P4"><text:span text:style-name="T1">В.Ш.КАГАНОВ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ьмира</meta:initial-creator>
    <dc:creator>наиля</dc:creator>
    <meta:editing-cycles>2</meta:editing-cycles>
    <meta:creation-date>2016-03-18T06:50:00</meta:creation-date>
    <dc:date>2016-03-18T06:50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15" meta:word-count="528" meta:character-count="470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