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0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Лист сводной информации</text:p>
      <text:p text:style-name="P4"/>
      <text:p text:style-name="P4">о результатах выбора родителями (законными представителями) обучающихся модулей комплексного учебного курса</text:p>
      <text:p text:style-name="P4">«Основы религиозных культур и светской этики»</text:p>
      <text:p text:style-name="P8"/>
      <text:p text:style-name="P3"/>
      <text:p text:style-name="P9"/>
      <text:p text:style-name="P1">Число учащихся</text:p>
      <text:p text:style-name="P6"><text:s text:c="36"/>(число цифрами и письменно)</text:p>
      <text:p text:style-name="P7">Основы православной культуры</text:p>
      <text:p text:style-name="P10"/>
      <text:p text:style-name="P7">Основы исламской культуры</text:p>
      <text:p text:style-name="P10"/>
      <text:p text:style-name="P7">Основы буддийской культуры</text:p>
      <text:p text:style-name="P10"/>
      <text:p text:style-name="P7">Основы иудейской культуры</text:p>
      <text:p text:style-name="P10"/>
      <text:p text:style-name="P7">Основы мировых религиозных культур</text:p>
      <text:p text:style-name="P10"/>
      <text:p text:style-name="P7">Основы светской этики</text:p>
      <text:p text:style-name="P10"/>
      <text:p text:style-name="P9"/>
      <text:p text:style-name="P9"/>
      <text:p text:style-name="P9"/>
      <text:p text:style-name="P5">«__» ___________20 ___г.</text:p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ля сулейманова</meta:initial-creator>
    <meta:creation-date>2021-02-26T20:58:43.45</meta:creation-date>
    <meta:document-statistic meta:table-count="0" meta:image-count="0" meta:object-count="0" meta:page-count="1" meta:paragraph-count="12" meta:word-count="48" meta:character-count="435"/>
    <dc:date>2021-02-26T21:00:05.14</dc:date>
    <dc:creator>райля сулейманова</dc:creator>
    <meta:editing-duration>PT1M22S</meta:editing-duration>
    <meta:editing-cycles>1</meta:editing-cycles>
    <meta:generator>OpenOffice/4.1.4$Win32 OpenOffice.org_project/414m5$Build-9788</meta:generator>
  </office:meta>
</office:document-meta>
</file>