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style:font-name="verdana" fo:font-size="12pt" fo:font-style="normal" fo:font-weight="normal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0.5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69a9" style:font-name="verdana" fo:font-size="7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69a9" style:font-name="Times New Roman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- </text:span><text:span text:style-name="Strong_20_Emphasis"><text:span text:style-name="Emphasis"><text:span text:style-name="T3">Федеральный государственный образовательный стандарт дошкольного образования</text:span></text:span></text:span></text:p>
      <text:p text:style-name="P1"><text:a xlink:type="simple" xlink:href="https://docs.edu.gov.ru/document/a72db92c851c9f9c33d52d482420b477/download/1253/" office:target-frame-name="_blank" xlink:show="new" text:style-name="Internet_20_link" text:visited-style-name="Visited_20_Internet_20_Link"><text:span text:style-name="T7">https://docs.edu.gov.ru/document/a72db92c851c9f9c33d52d482420b477/download/1253/  </text:span></text:a><text:span text:style-name="T5"> </text:span></text:p>
      <text:p text:style-name="P2"> <text:span text:style-name="T1">(</text:span><text:span text:style-name="T2">Приказ Министерства образования и науки Российской Федерации от 17 октября 2013 г. N 11155)</text:span></text:p>
      <text:p text:style-name="P2"> </text:p>
      <text:p text:style-name="P1"><text:span text:style-name="T6"> </text:span><text:span text:style-name="T3">- </text:span><text:span text:style-name="Strong_20_Emphasis"><text:span text:style-name="Emphasis"><text:span text:style-name="T3">Федеральный государственный образовательный стандарт начального общего образования обучающихся с ОВЗ</text:span></text:span></text:span></text:p>
      <text:p text:style-name="P1"><text:span text:style-name="T6">      </text:span><text:a xlink:type="simple" xlink:href="http://fgos-ovz.herzen.spb.ru/wp-content/uploads/2015/02/Приказ-1598-от-19.12.2014.pdf" text:style-name="Internet_20_link" text:visited-style-name="Visited_20_Internet_20_Link"><text:span text:style-name="T8">http://fgos-ovz.herzen.spb.ru/wp-content/uploads/2015/02/ </text:span></text:a><text:span text:style-name="T4"> </text:span></text:p>
      <text:p text:style-name="P3">(Приказ Минобрнауки России № 1598 от 19.12.2014г.)</text:p>
      <text:p text:style-name="P2"> </text:p>
      <text:p text:style-name="P1"><text:span text:style-name="Emphasis"><text:span text:style-name="Strong_20_Emphasis"><text:span text:style-name="T3">- Федеральный государственный образовательный стандарт обучающихся с умственной отсталостью (интеллектуальными нарушениями)</text:span></text:span></text:span></text:p>
      <text:p text:style-name="P1"><text:span text:style-name="T6">  </text:span><text:a xlink:type="simple" xlink:href="http://classinform.ru/fgos/10.1-standart-obrazovaniia-obuchaiushchikhsia-s-umstvennoi-otstalostiu-intellektualnymi-narusheniiami.html" text:style-name="Internet_20_link" text:visited-style-name="Visited_20_Internet_20_Link"><text:span text:style-name="T8">http://classinform.ru/fgos/10.1-standart-obrazovaniia-obuchaiushchikhsia-s-umstvennoi-otstalostiu-intellektualnymi-narusheniiami.html</text:span></text:a><text:span text:style-name="T4"> </text:span><text:span text:style-name="T5"> </text:span><text:span text:style-name="T3">(Приказ Министерства образования и науки Российской Федерации от 19 декабря 2014 г. N 1599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йля сулейманова</meta:initial-creator>
    <meta:creation-date>2021-03-04T20:43:59.95</meta:creation-date>
    <meta:document-statistic meta:table-count="0" meta:image-count="0" meta:object-count="0" meta:page-count="1" meta:paragraph-count="10" meta:word-count="67" meta:character-count="825"/>
    <dc:date>2021-03-04T20:44:53.16</dc:date>
    <dc:creator>райля сулейманова</dc:creator>
    <meta:editing-duration>PT54S</meta:editing-duration>
    <meta:editing-cycles>1</meta:editing-cycles>
    <meta:generator>OpenOffice/4.1.4$Win32 OpenOffice.org_project/414m5$Build-9788</meta:generator>
  </office:meta>
</office:document-meta>
</file>