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italic" fo:font-weight="bold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кета для родителей</text:p>
      <text:p text:style-name="P4"/>
      <text:p text:style-name="P4"/>
      <text:p text:style-name="P1">Ф. и. о. ___________________________________________________</text:p>
      <text:p text:style-name="P2"/>
      <text:p text:style-name="P2">1. Какой модуль курса Вы выбрали для своего ребёнка?</text:p>
      <text:p text:style-name="P3">а) Основы светской этики</text:p>
      <text:p text:style-name="P3">б) Основы мировых религиозных культур</text:p>
      <text:p text:style-name="P3">в) Основы православной культуры</text:p>
      <text:p text:style-name="P3">г) Основы исламской культуры</text:p>
      <text:p text:style-name="P3">д) Основы буддистской культуры</text:p>
      <text:p text:style-name="P3">е) Основы иудейской культуры</text:p>
      <text:p text:style-name="P2"/>
      <text:p text:style-name="P2">2. Ваши основные мотивы при выборе модуля комплексного учебного курса ОРКСЭ</text:p>
      <text:p text:style-name="P3">а) выбирали модуль, опираясь на собственные взгляды</text:p>
      <text:p text:style-name="P3">б) на выбор повлияло мнение большинства родителей класса</text:p>
      <text:p text:style-name="P3">в) руководствовались рекомендациями администрации школы или учителя</text:p>
      <text:p text:style-name="P3">г) иные причины выбора</text:p>
      <text:p text:style-name="P3">е) ваш вариант ответа</text:p>
      <text:p text:style-name="P2"/>
      <text:p text:style-name="P2">3. В чём вы видите риски, связанные с введением курса?</text:p>
      <text:p text:style-name="P3">а) дополнительная нагрузка на школьника</text:p>
      <text:p text:style-name="P3">б) принудительное навязывание веры, религии</text:p>
      <text:p text:style-name="P3">в) обособление школьников по мировоззрению или национальной принадлежности</text:p>
      <text:p text:style-name="P3">г) формирование формального отношения к религии, вере</text:p>
      <text:p text:style-name="P3">д) принудительное навязывание одного из модулей</text:p>
      <text:p text:style-name="P3">е) снижение уровня терпимого отношения к культурным, конфессиональным и религиозным различиям</text:p>
      <text:p text:style-name="P3">ж) другое, связанное с особенностями личностного развития вашего ребёнка</text:p>
      <text:p text:style-name="P2"/>
      <text:p text:style-name="P2">4. Ваши ожидания в отношении комплексного учебного курса ОРКСЭ</text:p>
      <text:p text:style-name="P3">а) в результате изучения детьми курса ОРКСЭ ожидаю расширения кругозора ребёнка</text:p>
      <text:p text:style-name="P3">б) улучшение взаимоотношений в обществе</text:p>
      <text:p text:style-name="P3">в) улучшение взаимоотношений в семье</text:p>
      <text:p text:style-name="P3">г) патриотическое воспитание и нравственное развитие личности ребёнка</text:p>
      <text:p text:style-name="P3">д) ничего не ожидаю от введения нового курса</text:p>
      <text:p text:style-name="P3">е) иной вариант отве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йля сулейманова</meta:initial-creator>
    <meta:creation-date>2021-02-26T20:51:44.59</meta:creation-date>
    <dc:date>2021-02-26T20:52:36.58</dc:date>
    <dc:creator>райля сулейманова</dc:creator>
    <meta:editing-duration>PT52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1" meta:paragraph-count="30" meta:word-count="193" meta:character-count="1427"/>
  </office:meta>
</office:document-meta>
</file>